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style:font-weight-complex="bold" fo:color="#31312A" fo:font-size="11.5pt" style:font-size-asian="11.5pt" style:font-size-complex="11.5pt" fo:background-color="#FFFFFF"/>
    </style:style>
    <style:style style:name="T11" style:parent-style-name="Domyślnaczcionkaakapitu" style:family="text">
      <style:text-properties style:font-name-complex="Times New Roman" style:font-weight-complex="bold" fo:color="#31312A" fo:font-size="14pt" style:font-size-asian="14pt" style:font-size-complex="14pt" fo:background-color="#FFFFFF"/>
    </style:style>
    <style:style style:name="P12" style:parent-style-name="Standard" style:family="paragraph">
      <style:text-properties style:font-name-complex="Times New Roman" style:font-weight-complex="bold" fo:color="#31312A" fo:font-size="14pt" style:font-size-asian="14pt" style:font-size-complex="14pt" fo:background-color="#FFFFFF"/>
    </style:style>
    <style:style style:name="P13" style:parent-style-name="Standard" style:family="paragraph">
      <style:text-properties style:font-name-complex="Times New Roman" style:font-weight-complex="bold" fo:color="#31312A" fo:font-size="14pt" style:font-size-asian="14pt" style:font-size-complex="14pt" fo:background-color="#FFFFFF"/>
    </style:style>
    <style:style style:name="P14" style:parent-style-name="Standard" style:family="paragraph"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list-style-name="LFO1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style:font-name-complex="Times New Roman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style:font-name-complex="Times New Roman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style:font-name-complex="Times New Roman"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style:font-name-complex="Times New Roman" fo:color="#31312A" fo:font-size="14pt" style:font-size-asian="14pt" style:font-size-complex="14pt" fo:background-color="#FFFFFF"/>
    </style:style>
    <style:style style:name="P32" style:parent-style-name="Standard" style:family="paragraph">
      <style:text-properties style:font-name-complex="Times New Roman" fo:color="#31312A" fo:font-size="14pt" style:font-size-asian="14pt" style:font-size-complex="14pt" fo:background-color="#FFFFFF"/>
    </style:style>
    <style:style style:name="P33" style:parent-style-name="Standard" style:family="paragraph">
      <style:text-properties style:font-name-complex="Times New Roman" fo:color="#31312A" fo:font-size="14pt" style:font-size-asian="14pt" style:font-size-complex="14pt" fo:background-color="#FFFFFF"/>
    </style:style>
    <style:style style:name="P34" style:parent-style-name="Standard" style:family="paragraph">
      <style:text-properties style:font-name-complex="Times New Roman" fo:color="#31312A" fo:font-size="14pt" style:font-size-asian="14pt" style:font-size-complex="14pt" fo:background-color="#FFFFFF"/>
    </style:style>
    <style:style style:name="P35" style:parent-style-name="Standard" style:list-style-name="LFO1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style:font-name-complex="Times New Roman" fo:color="#31312A" fo:font-size="14pt" style:font-size-asian="14pt" style:font-size-complex="14pt" fo:background-color="#FFFFFF"/>
    </style:style>
    <style:style style:name="T48" style:parent-style-name="Domyślnaczcionkaakapitu" style:family="text">
      <style:text-properties style:font-name-complex="Times New Roman" fo:color="#31312A" fo:font-size="14pt" style:font-size-asian="14pt" style:font-size-complex="14pt" fo:background-color="#FFFFFF"/>
    </style:style>
    <style:style style:name="T49" style:parent-style-name="Domyślnaczcionkaakapitu" style:family="text">
      <style:text-properties style:font-name-complex="Times New Roman" fo:color="#31312A" fo:font-size="14pt" style:font-size-asian="14pt" style:font-size-complex="14pt" fo:background-color="#FFFFFF"/>
    </style:style>
    <style:style style:name="T50" style:parent-style-name="Domyślnaczcionkaakapitu" style:family="text">
      <style:text-properties style:font-name-complex="Times New Roman" fo:font-style="italic" style:font-style-asian="italic" fo:color="#31312A" fo:font-size="14pt" style:font-size-asian="14pt" style:font-size-complex="14pt" fo:background-color="#FFFFFF"/>
    </style:style>
    <style:style style:name="T51" style:parent-style-name="Domyślnaczcionkaakapitu" style:family="text">
      <style:text-properties style:font-name-complex="Times New Roman" fo:font-style="italic" style:font-style-asian="italic" fo:color="#31312A" fo:font-size="14pt" style:font-size-asian="14pt" style:font-size-complex="14pt" fo:background-color="#FFFFFF"/>
    </style:style>
    <style:style style:name="T52" style:parent-style-name="Domyślnaczcionkaakapitu" style:family="text">
      <style:text-properties style:font-name-complex="Times New Roman" fo:color="#31312A" fo:font-size="14pt" style:font-size-asian="14pt" style:font-size-complex="14pt" fo:background-color="#FFFFFF"/>
    </style:style>
    <style:style style:name="P53" style:parent-style-name="Standard" style:family="paragraph">
      <style:text-properties style:font-name-complex="Times New Roman" fo:color="#31312A" fo:font-size="14pt" style:font-size-asian="14pt" style:font-size-complex="14pt" fo:background-color="#FFFFFF"/>
    </style:style>
    <style:style style:name="P54" style:parent-style-name="Standard" style:family="paragraph">
      <style:text-properties style:font-name-complex="Times New Roman" fo:color="#31312A" fo:font-size="14pt" style:font-size-asian="14pt" style:font-size-complex="14pt" fo:background-color="#FFFFFF"/>
    </style:style>
    <style:style style:name="P55" style:parent-style-name="Standard" style:family="paragraph">
      <style:text-properties style:font-name-complex="Times New Roman" fo:color="#31312A" fo:font-size="14pt" style:font-size-asian="14pt" style:font-size-complex="14pt" fo:background-color="#FFFFFF"/>
    </style:style>
    <style:style style:name="P56" style:parent-style-name="Standard" style:family="paragraph">
      <style:text-properties style:font-name-complex="Times New Roman" fo:color="#31312A" fo:font-size="14pt" style:font-size-asian="14pt" style:font-size-complex="14pt" fo:background-color="#FFFFFF"/>
    </style:style>
    <style:style style:name="P57" style:parent-style-name="Standard" style:family="paragraph">
      <style:text-properties style:font-name="Arial" style:font-name-complex="Arial" fo:color="#31312A" fo:background-color="#FFFFFF"/>
    </style:style>
    <style:style style:name="T58" style:parent-style-name="Domyślnaczcionkaakapitu" style:family="text">
      <style:text-properties style:font-name="Arial" style:font-name-complex="Arial" fo:color="#31312A" fo:background-color="#FFFFFF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3"/></text:span><text:span text:style-name="T3">INFORMACJA<text:s/></text:span></text:p>
      <text:p text:style-name="P4"><text:s/></text:p>
      <text:p text:style-name="P5"><text:s text:c="30"/>DODATKI MIESZKANIOWE<text:s/></text:p>
      <text:p text:style-name="P6"><text:s text:c="8"/>z Miejskiego Ośrodka Pomocy Społecznej w <text:s/>Bartoszycach</text:p>
      <text:p text:style-name="Standard"/>
      <text:p text:style-name="Bezodstępów"/>
      <text:p text:style-name="Bezodstępów"><text:s/><text:span text:style-name="T7">Zarząd <text:s/></text:span><text:span text:style-name="T8">TBS <text:s/>sp. <text:s/>z <text:s/>o. o. w <text:s/>Bartoszycach <text:s/>informuje <text:s/>Najemców , że:</text:span></text:p>
      <text:p text:style-name="Bezodstępów"/>
      <text:p text:style-name="Standard"><text:span text:style-name="T9">1)</text:span><text:span text:style-name="T10"><text:s/></text:span><text:span text:style-name="T11">osoby, które ze względu na niski poziom dochodów, nie są w stanie opłacać<text:s/></text:span></text:p>
      <text:p text:style-name="P12"><text:s text:c="4"/>czynszu (bądź innych kosztów utrzymania mieszkania) mogą podjąć starania<text:s/></text:p>
      <text:p text:style-name="P13"><text:s text:c="4"/>o uzyskanie specjalnej pomocy finansowej w formie dodatku mieszkaniowego</text:p>
      <text:p text:style-name="P14"><text:s text:c="4"/>jeżeli:</text:p>
      <text:p text:style-name="P15"/>
      <text:list text:style-name="LFO1" text:continue-numbering="true">
        <text:list-item>
          <text:p text:style-name="P16">posiadają tytuł prawny do zajmowanego mieszkania albo oczekują na <text:s text:c="4"/></text:p>
        </text:list-item>
      </text:list>
      <text:p text:style-name="P17"><text:s text:c="10"/>przysługujący im lokal zamienny lub socjalny,</text:p>
      <text:p text:style-name="P18"/>
      <text:list text:style-name="LFO1" text:continue-numbering="true">
        <text:list-item>
          <text:p text:style-name="P19">zajmowany lokal mieszkalny nie jest za duży w stosunku <text:s/>do liczby osób tzn.<text:s/></text:p>
        </text:list-item>
      </text:list>
      <text:p text:style-name="P20"><text:s text:c="10"/>jeżeli powierzchnia użytkowa zajmowanego lokalu nie przekracza:</text:p>
      <text:p text:style-name="Standard"><text:span text:style-name="T21"><text:s text:c="10"/>35 m</text:span><text:span text:style-name="T22">²</text:span><text:span text:style-name="T23"><text:s/>dla 1 osoby / 40 m</text:span><text:span text:style-name="T24">²</text:span><text:span text:style-name="T25"><text:s/>dla 2 osób / 45 m</text:span><text:span text:style-name="T26">²</text:span><text:span text:style-name="T27"><text:s/>dla 3 osób / 55 m</text:span><text:span text:style-name="T28">²</text:span><text:span text:style-name="T29"><text:s/>dla 4 osób,</text:span></text:p>
      <text:p text:style-name="Standard"><text:span text:style-name="T30"><text:s text:c="10"/></text:span><text:span text:style-name="T31">Normatywną powierzchnię lokalu mieszkalnego zwiększa się o 15  m², jeżeli<text:s/></text:span></text:p>
      <text:p text:style-name="P32"><text:s text:c="10"/>w lokalu mieszka osoba niepełnosprawna poruszająca się na wózku lub osoba,</text:p>
      <text:p text:style-name="P33"><text:s text:c="10"/>której niepełnosprawność wymaga zamieszkiwania w oddzielnym pokoju.</text:p>
      <text:p text:style-name="P34"/>
      <text:list text:style-name="LFO1" text:continue-numbering="true">
        <text:list-item>
          <text:p text:style-name="P35">średni miesięczny dochód na jednego członka gospodarstwa domowego w <text:s/></text:p>
        </text:list-item>
      </text:list>
      <text:p text:style-name="P36"><text:s text:c="10"/>okresie trzech miesięcy poprzedzających datę złożenia wniosku o przyznanie<text:s/></text:p>
      <text:p text:style-name="P37"><text:s text:c="10"/>dodatku mieszkaniowego, nie przekracza w gospodarstwie 1-osobowym 40%</text:p>
      <text:p text:style-name="P38"><text:s text:c="10"/>a w gospodarstwie wieloosobowym 30% <text:s/>przecietnego wynagrodzenia w<text:s/></text:p>
      <text:p text:style-name="P39"><text:s text:c="10"/>gospodarce narodowej obowiązującego w dniu złożenia wniosku,</text:p>
      <text:p text:style-name="P40"/>
      <text:p text:style-name="Standard"><text:span text:style-name="T41">2) <text:s/>przeciętne wynagrodzenie w gospodarce narodo</text:span><text:span text:style-name="T42">wej <text:s text:c="2"/>wynosi <text:s/>aktualnie<text:s/></text:span><text:span text:style-name="T43">8 903,56</text:span><text:span text:style-name="T44"><text:s/>zł,</text:span></text:p>
      <text:p text:style-name="P45"/>
      <text:p text:style-name="Standard"><text:span text:style-name="T46">3) <text:s/></text:span><text:span text:style-name="T47">za dochód na potrzeby ustalania prawa do dodatku mieszkaniowego uważa się dochód</text:span></text:p>
      <text:p text:style-name="Standard"><text:span text:style-name="T48"><text:s text:c="5"/>w rozumieniu art. 3 pkt 1 ustawy z dnia 28<text:s/></text:span><text:span text:style-name="T49">listopada 2003 r.<text:s/></text:span><text:span text:style-name="T50">o świadczeniach<text:s/></text:span></text:p>
      <text:p text:style-name="Standard"><text:span text:style-name="T51"><text:s text:c="5"/>rodzinnych</text:span><text:span text:style-name="T52">. Oznacza to między innymi, że do dochodu nie wlicza się na przykład<text:s/></text:span></text:p>
      <text:p text:style-name="P53"><text:s text:c="5"/>świadczenia pielęgnacyjnego, specjalnego zasiłku opiekuńczego, zasiłku dla <text:s/></text:p>
      <text:p text:style-name="P54"><text:s text:c="5"/>opiekuna, zasiłku pielęgnacyjnego, zasiłku rodzinnego z dodatkami, świadczenia<text:s/></text:p>
      <text:p text:style-name="P55"><text:s text:c="5"/>wychowawczego „500plus“, świadczenia uzupełniającego dla osób niezdolnych <text:s/></text:p>
      <text:p text:style-name="P56"><text:s text:c="5"/>do samodzielnej egzystencji, dodatku pielęgnacyjnego.</text:p>
      <text:p text:style-name="P57"/>
      <text:p text:style-name="Standard"><text:span text:style-name="T58">4) <text:s/></text:span><text:span text:style-name="T59">Szczegółowych <text:s/>informacji <text:s/>udzielą <text:s/>Państwu <text:s/>pracownicy <text:s/>Miejskiego <text:s/>Ośrodka <text:s/></text:span></text:p>
      <text:p text:style-name="Standard"><text:span text:style-name="T60"><text:s text:c="5"/>Pomocy<text:s/></text:span><text:s/><text:span text:style-name="T61">Społecznej <text:s/>w <text:s/>Bartoszycach , w dziale<text:s/></text:span><text:span text:style-name="T62">Dodatki Mieszkaniowe,</text:span><text:span text:style-name="T63"><text:s text:c="2"/>pod <text:s/>nr<text:s/></text:span></text:p>
      <text:p text:style-name="Standard"><text:span text:style-name="T64"><text:s text:c="5"/>tel.(89) 762- 97-9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</dc:creator>
    <meta:creation-date>2009-04-16T11:32:00Z</meta:creation-date>
    <dc:date>2026-03-31T09:59:00Z</dc:date>
    <meta:template xlink:href="Normal" xlink:type="simple"/>
    <meta:editing-cycles>48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3" meta:character-count="2327" meta:row-count="16" meta:non-whitespace-character-count="1998"/>
  </office:meta>
</office:document-meta>
</file>